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5.663cm" fo:margin-left="-0.191cm" table:align="left"/>
    </style:style>
    <style:style style:name="Tabell1.A" style:family="table-column">
      <style:table-column-properties style:column-width="5.316cm"/>
    </style:style>
    <style:style style:name="Tabell1.B" style:family="table-column">
      <style:table-column-properties style:column-width="5.186cm"/>
    </style:style>
    <style:style style:name="Tabell1.C" style:family="table-column">
      <style:table-column-properties style:column-width="5.161cm"/>
    </style:style>
    <style:style style:name="Tabell1.1" style:family="table-row">
      <style:table-row-properties style:min-row-height="2.469cm" style:keep-together="true" fo:keep-together="auto"/>
    </style:style>
    <style:style style:name="Tabell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38%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38%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 style:master-page-name="Standard">
      <style:paragraph-properties fo:line-height="138%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line-height="138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38%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38%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38%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38%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 style:list-style-name="WWNum3">
      <style:paragraph-properties fo:margin-left="1.27cm" fo:margin-right="0cm" fo:line-height="138%" fo:text-indent="-0.635cm" style:auto-text-indent="false"/>
    </style:style>
    <style:style style:name="P12" style:family="paragraph" style:parent-style-name="Standard" style:list-style-name="WWNum3">
      <style:paragraph-properties fo:margin-left="1.27cm" fo:margin-right="0cm" fo:line-height="138%" fo:text-indent="-0.635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 style:list-style-name="WWNum4">
      <style:paragraph-properties fo:margin-left="1.27cm" fo:margin-right="0cm" fo:line-height="138%" fo:text-indent="-0.635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 style:list-style-name="WWNum1">
      <style:paragraph-properties fo:margin-left="1.27cm" fo:margin-right="0cm" fo:line-height="138%" fo:text-indent="-0.635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 style:list-style-name="WWNum2">
      <style:paragraph-properties fo:margin-left="1.27cm" fo:margin-right="0cm" fo:line-height="138%" fo:text-indent="-0.635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 style:list-style-name="WWNum5">
      <style:paragraph-properties fo:margin-left="1.27cm" fo:margin-right="0cm" fo:line-height="138%" fo:text-indent="-0.635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Heading_20_3">
      <style:paragraph-properties fo:margin-top="0.494cm" fo:margin-bottom="0.141cm" fo:line-height="138%" fo:keep-together="auto" fo:keep-with-next="auto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normal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rksamhetsberättelse 2018</text:p>
      <text:p text:style-name="P6">Vännäs discgolfförening</text:p>
      <text:p text:style-name="P3"/>
      <text:p text:style-name="P7">Verksamhetsåret 2018-01-01 - 2018-12-31</text:p>
      <text:h text:style-name="P17" text:outline-level="3"><text:bookmark text:name="_fzxkwyp15psi"/>Styrelsen</text:h>
      <text:p text:style-name="P7">Styrelsen har bestått av</text:p>
      <text:list xml:id="list745981049002040818" text:style-name="WWNum3">
        <text:list-item>
          <text:p text:style-name="P11"><text:span text:style-name="T1">Ordförande Emil Bäckström</text:span><text:tab/></text:p>
        </text:list-item>
        <text:list-item>
          <text:p text:style-name="P11"><text:span text:style-name="T1">Kassör Joel Lindström</text:span><text:tab/></text:p>
        </text:list-item>
        <text:list-item>
          <text:p text:style-name="P12">Ledamot Lukas Eberhardsson</text:p>
        </text:list-item>
      </text:list>
      <text:p text:style-name="P2"/>
      <text:p text:style-name="P7">Samt suppleant</text:p>
      <text:list xml:id="list2461736211361315513" text:style-name="WWNum4">
        <text:list-item>
          <text:p text:style-name="P13">Hampus Råde</text:p>
        </text:list-item>
      </text:list>
      <text:p text:style-name="P2"/>
      <text:p text:style-name="P7">Kommunikation inom styrelsen har skett via Messenger.</text:p>
      <text:p text:style-name="P2"/>
      <text:h text:style-name="P17" text:outline-level="3"><text:bookmark text:name="_x8yycemhq25i"/>Övriga förtroendeposter</text:h>
      <text:p text:style-name="P7">Valberedningen har bestått av</text:p>
      <text:list xml:id="list8357565061812701131" text:style-name="WWNum1">
        <text:list-item>
          <text:p text:style-name="P14">Johanna Tobiasson</text:p>
        </text:list-item>
      </text:list>
      <text:p text:style-name="P7">Revisorer</text:p>
      <text:list xml:id="list2079021594088493721" text:style-name="WWNum2">
        <text:list-item>
          <text:p text:style-name="P15">Tommy Schytt</text:p>
        </text:list-item>
      </text:list>
      <text:h text:style-name="P17" text:outline-level="3"><text:bookmark text:name="_sri9d3chun8f"/>Viktiga händelser under året</text:h>
      <text:p text:style-name="P1"><text:span text:style-name="T2">Januari:</text:span><text:span text:style-name="T1"> </text:span></text:p>
      <text:p text:style-name="P2"/>
      <text:p text:style-name="P4">Februari: </text:p>
      <text:p text:style-name="P2"/>
      <text:p text:style-name="P4">Mars: </text:p>
      <text:p text:style-name="P4"/>
      <text:p text:style-name="P4">April: </text:p>
      <text:p text:style-name="P2"/>
      <text:p text:style-name="P1"><text:span text:style-name="T2">Maj: </text:span><text:span text:style-name="T4">Trilogy challenge, 34 deltagare. 2X18 hål. 12170Kr intäkter och 9866 i utgifter. Totalt 2304 kr i vinst.</text:span></text:p>
      <text:p text:style-name="P4"/>
      <text:p text:style-name="P1"><text:span text:style-name="T2">Juni: </text:span><text:span text:style-name="T4">Kvällsdiscen börjar, 10 speltillfällen tisdagskvällar kl. 18:30. 18 deltagare totalt under sommaren. 900 kr intäkter och 361.81 kr utgifter. Totalt 538.19 kr i vinst.</text:span></text:p>
      <text:p text:style-name="P2"/>
      <text:p text:style-name="P4">Juli: <text:span text:style-name="T5">Kvällsdisc tisdagar</text:span></text:p>
      <text:p text:style-name="P4"><text:soft-page-break/></text:p>
      <text:p text:style-name="P4">Augusti: <text:span text:style-name="T5">Kvällsdisc tisdagar</text:span></text:p>
      <text:p text:style-name="P4"/>
      <text:p text:style-name="P4">September: </text:p>
      <text:p text:style-name="P2"/>
      <text:p text:style-name="P1"><text:span text:style-name="T2">Oktober: </text:span><text:span text:style-name="T4">Röda viken öppna 46 deltagare. 2X18 hål. 4600Kr inkomster och -1550,61 kr utgifter. Totalt 3049,39 kr i vinst.</text:span></text:p>
      <text:p text:style-name="P9"/>
      <text:p text:style-name="P1"><text:span text:style-name="T3">November: </text:span><text:span text:style-name="T4">Höstlovsaktivitet i Liljahallen 25 besökare. 20000Kr inkomster och -331,76 utgifter. Totalt 19668,24 i vinst.</text:span></text:p>
      <text:p text:style-name="P2"/>
      <text:p text:style-name="P10">Verksamheten i siffror</text:p>
      <text:p text:style-name="P7">Under året ..</text:p>
      <text:list xml:id="list7924961116327602152" text:style-name="WWNum5">
        <text:list-item>
          <text:p text:style-name="P16">hade föreningen 24 betalande medlemmar.</text:p>
        </text:list-item>
        <text:list-item>
          <text:p text:style-name="P16">genomfördes 4 arrangemang, 25891,58 kr i vinst.</text:p>
        </text:list-item>
      </text:list>
      <text:p text:style-name="P2"/>
      <text:p text:style-name="P2"/>
      <text:p text:style-name="P2"/>
      <text:p text:style-name="P2"/>
      <text:p text:style-name="P2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1"><text:tab/><text:tab/><text:tab/></text:p>
            <text:p text:style-name="P7">. . . . . . . . . . . . . . . . . . . . . . . .</text:p>
            <text:p text:style-name="P7">Ordförande</text:p>
            <text:p text:style-name="P1"><text:tab/><text:tab/></text:p>
          </table:table-cell>
          <table:table-cell table:style-name="Tabell1.A1" office:value-type="string">
            <text:p text:style-name="P1"><text:tab/><text:tab/><text:tab/></text:p>
            <text:p text:style-name="P7">. . . . . . . . . . . . . . . . . . . . . . .</text:p>
            <text:p text:style-name="P7">Kassör</text:p>
            <text:p text:style-name="P1"><text:tab/><text:tab/></text:p>
          </table:table-cell>
          <table:table-cell table:style-name="Tabell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sv" fo:country="SE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sv" fo:country="S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31T12:05:51.52</dc:date>
    <meta:generator>OpenOffice.org/3.4.1$Win32 OpenOffice.org_project/341m1$Build-9593</meta:generator>
    <meta:editing-duration>PT3H18M44S</meta:editing-duration>
    <meta:editing-cycles>3</meta:editing-cycles>
    <meta:document-statistic meta:table-count="1" meta:image-count="0" meta:object-count="0" meta:page-count="2" meta:paragraph-count="40" meta:word-count="211" meta:character-count="1253"/>
  </office:meta>
</office:document-meta>
</file>